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>
      <style:paragraph-properties fo:margin-top="0cm" fo:margin-bottom="0cm" style:contextual-spacing="false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1958d4" style:font-size-asian="12pt" style:font-weight-asian="normal" style:font-size-complex="12pt" style:font-weight-complex="normal"/>
    </style:style>
    <style:style style:name="P3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4" style:family="paragraph" style:parent-style-name="Heading_20_2">
      <style:paragraph-properties fo:margin-top="0cm" fo:margin-bottom="0cm" style:contextual-spacing="false" fo:text-align="justify" style:justify-single-word="false"/>
    </style:style>
    <style:style style:name="P5" style:family="paragraph" style:parent-style-name="Heading_20_2">
      <style:paragraph-properties fo:margin-top="0cm" fo:margin-bottom="0cm" style:contextual-spacing="false" fo:text-align="center" style:justify-single-word="false"/>
      <style:text-properties officeooo:paragraph-rsid="001958d4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958d4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16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3">
      <style:paragraph-properties fo:margin-top="0cm" fo:margin-bottom="0cm" style:contextual-spacing="false" fo:text-align="justify" style:justify-single-word="false"/>
      <style:text-properties officeooo:paragraph-rsid="001958d4"/>
    </style:style>
    <style:style style:name="P18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2">
      <style:paragraph-properties fo:margin-top="0cm" fo:margin-bottom="0cm" style:contextual-spacing="false" fo:text-align="justify" style:justify-single-word="false"/>
      <style:text-properties officeooo:paragraph-rsid="001b91b7"/>
    </style:style>
    <style:style style:name="P20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1b91b7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officeooo:rsid="001958d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99845" style:font-size-asian="12pt" style:font-weight-asian="normal" style:font-size-complex="12pt" style:font-weight-complex="normal"/>
    </style:style>
    <style:style style:name="T5" style:family="text">
      <style:text-properties officeooo:rsid="001958d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Strong_20_Emphasis"><text:span text:style-name="T1"><text:tab/><text:tab/><text:tab/><text:tab/><text:tab/><text:tab/><text:tab/>Al<text:tab/>Comune di Montesilvano</text:span></text:span></text:h>
      <text:p text:style-name="P2"><text:tab/><text:tab/><text:tab/><text:tab/><text:tab/><text:tab/><text:tab/><text:tab/>Ufficio Protocollo</text:p>
      <text:p text:style-name="P2"><text:tab/><text:tab/><text:tab/><text:tab/><text:tab/><text:tab/></text:p>
      <text:h text:style-name="P3" text:outline-level="3"><text:span text:style-name="Strong_20_Emphasis"><text:span text:style-name="T1"/></text:span></text:h>
      <text:h text:style-name="P3" text:outline-level="3"><text:span text:style-name="Strong_20_Emphasis"><text:span text:style-name="T2">OGGETTO</text:span></text:span><text:span text:style-name="Strong_20_Emphasis"><text:span text:style-name="T1">: </text:span></text:span><text:span text:style-name="T1">Candidatura ai fini della nomina del Consiglio di Amministrazione dell’Azienda Speciale per i Servizi Sociali del Comune di Montesilvano.</text:span></text:h>
      <text:h text:style-name="P3" text:outline-level="3"><text:span text:style-name="Strong_20_Emphasis"><text:span text:style-name="T1"/></text:span></text:h>
      <text:h text:style-name="P3" text:outline-level="3"><text:span text:style-name="Strong_20_Emphasis"><text:span text:style-name="T1">Il/La sottoscritto/a </text:span></text:span><text:span text:style-name="T1">___________________________________</text:span><text:span text:style-name="T3">_______ nato/a a</text:span><text:span text:style-name="T1"> _____________________________ Codice fiscale: _____________________________________, </text:span><text:span text:style-name="T3">residente </text:span><text:span text:style-name="T4">a</text:span><text:span text:style-name="T1"> _________________________________________</text:span><text:span text:style-name="T3">______ </text:span><text:span text:style-name="T1">Recapito telefonico: __________</text:span><text:span text:style-name="T4">___________________</text:span><text:span text:style-name="T1">_______________________ <text:s/>Indirizzo e-mail / PEC: _____________________________</text:span><text:span text:style-name="T4">_______</text:span><text:span text:style-name="T1">_</text:span></text:h>
      <text:h text:style-name="P4" text:outline-level="2"><text:span text:style-name="Strong_20_Emphasis"><text:span text:style-name="T1"/></text:span></text:h>
      <text:h text:style-name="P5" text:outline-level="2"><text:span text:style-name="Strong_20_Emphasis"><text:span text:style-name="T3">PRESENTA</text:span></text:span></text:h>
      <text:p text:style-name="P6"><text:span text:style-name="Strong_20_Emphasis"><text:span text:style-name="T3"/></text:span></text:p>
      <text:p text:style-name="P7"><text:span text:style-name="T5">La propria</text:span> candidatur<text:span text:style-name="T5">a</text:span> ai fini della nomina <text:span text:style-name="T5">n</text:span>el Consiglio di Amministrazione dell’Azienda Speciale per i Servizi Sociali del Comune di Montesilvano.</text:p>
      <text:h text:style-name="P4" text:outline-level="2"><text:span text:style-name="Strong_20_Emphasis"><text:span text:style-name="T1"/></text:span></text:h>
      <text:h text:style-name="P8" text:outline-level="2"><text:span text:style-name="Strong_20_Emphasis"><text:span text:style-name="T1">A TAL FINE DICHIARA</text:span></text:span></text:h>
      <text:p text:style-name="P9">(ai sensi degli artt. 46 e 47 del D.P.R. 28 dicembre 2000, n. 445, sotto la propria responsabilità)</text:p>
      <text:list text:style-name="L1">
        <text:list-item>
          <text:p text:style-name="P10"><text:span text:style-name="T1">di essere in possesso dei requisiti per l’elezione a consigliere comunale;</text:span></text:p>
        </text:list-item>
        <text:list-item>
          <text:p text:style-name="P11">di godere dei diritti civili e politici; </text:p>
        </text:list-item>
      </text:list>
      <text:list text:style-name="L2">
        <text:list-item>
          <text:p text:style-name="P12"><text:span text:style-name="T1">di essere in possesso di comprovata competenza tecnica e/o amministrativa, desumibile dal curriculum allegato;</text:span></text:p>
        </text:list-item>
      </text:list>
      <text:list text:style-name="L3">
        <text:list-item>
          <text:p text:style-name="P13"><text:span text:style-name="T1">di non trovarsi in alcuna delle condizioni di inconferibilità o incompatibilità previste dal Decreto Legislativo 8 aprile 2013, n. 39; </text:span></text:p>
        </text:list-item>
        <text:list-item>
          <text:p text:style-name="P14">di non trovarsi in lite con l’Azienda Speciale per i Servizi Sociali del Comune di Montesilvano; </text:p>
        </text:list-item>
        <text:list-item>
          <text:p text:style-name="P14">di non essere titolare, socio illimitatamente responsabile, amministratore o dipendente con poteri di rappresentanza di imprese esercenti attività concorrenti o comunque connesse ai servizi prestati dall’Azienda; </text:p>
        </text:list-item>
      </text:list>
      <text:list text:style-name="L4">
        <text:list-item>
          <text:p text:style-name="P15"><text:span text:style-name="T1">di essere a conoscenza che la presente candidatura non comporta alcun diritto alla nomina;</text:span></text:p>
        </text:list-item>
        <text:list-item>
          <text:p text:style-name="P16">di accettare integralmente le condizioni previste nell’avviso pubblico; </text:p>
        </text:list-item>
      </text:list>
      <text:h text:style-name="P3" text:outline-level="3"><text:span text:style-name="Strong_20_Emphasis"><text:span text:style-name="T1"/></text:span></text:h>
      <text:h text:style-name="P17" text:outline-level="3"><text:span text:style-name="Strong_20_Emphasis"><text:span text:style-name="T3">Allo scopo, autorizza</text:span></text:span><text:span text:style-name="T1"> il trattamento dei dati personali ai sensi del Regolamento (UE) 2016/679 e della normativa nazionale vigente, esclusivamente per le finalità connesse alla presente procedura; </text:span></text:h>
      <text:h text:style-name="P4" text:outline-level="2"><text:span text:style-name="Strong_20_Emphasis"><text:span text:style-name="T1"/></text:span></text:h>
      <text:h text:style-name="P18" text:outline-level="2"><text:span text:style-name="Strong_20_Emphasis"><text:span text:style-name="T1"/></text:span></text:h>
      <text:p text:style-name="P7"/>
      <text:p text:style-name="P7">Luogo e data: ___________________________</text:p>
      <text:p text:style-name="P7"/>
      <text:p text:style-name="P2"><text:tab/><text:tab/><text:tab/><text:tab/><text:tab/><text:tab/></text:p>
      <text:p text:style-name="P2"><text:tab/><text:tab/><text:tab/><text:tab/><text:tab/><text:tab/>Firma: _________________________________</text:p>
      <text:p text:style-name="P2"/>
      <text:p text:style-name="P2"/>
      <text:h text:style-name="P19" text:outline-level="2"><text:span text:style-name="Strong_20_Emphasis"><text:span text:style-name="T1">ALLEGATI</text:span></text:span></text:h>
      <text:list text:style-name="L5">
        <text:list-item>
          <text:p text:style-name="P20">curriculum vitae, datato e firmato;</text:p>
        </text:list-item>
        <text:list-item>
          <text:p text:style-name="P20">copia di documento di identità in corso di validità;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11:00:37.986876700</meta:creation-date>
    <dc:date>2026-05-04T11:07:06.559352300</dc:date>
    <meta:editing-duration>PT6M28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4" meta:word-count="264" meta:character-count="2066" meta:non-whitespace-character-count="1793"/>
  </office:meta>
</office:document-meta>
</file>